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5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3188</text:p>
          </table:table-cell>
          <table:table-cell office:value-type="string" table:number-columns-spanned="7" table:number-rows-spanned="1" table:style-name="ce14">
            <text:p>13541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3:1161</text:p>
          </table:table-cell>
          <table:table-cell office:value-type="string" table:number-columns-spanned="7" table:number-rows-spanned="1" table:style-name="ce14">
            <text:p>10849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3:1162</text:p>
          </table:table-cell>
          <table:table-cell office:value-type="string" table:number-columns-spanned="7" table:number-rows-spanned="1" table:style-name="ce14">
            <text:p>15702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5:1684</text:p>
          </table:table-cell>
          <table:table-cell office:value-type="string" table:number-columns-spanned="7" table:number-rows-spanned="1" table:style-name="ce14">
            <text:p>79894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9:1733</text:p>
          </table:table-cell>
          <table:table-cell office:value-type="string" table:number-columns-spanned="7" table:number-rows-spanned="1" table:style-name="ce14">
            <text:p>23155550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102:2951</text:p>
          </table:table-cell>
          <table:table-cell office:value-type="string" table:number-columns-spanned="7" table:number-rows-spanned="1" table:style-name="ce14">
            <text:p>241662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50206:497</text:p>
          </table:table-cell>
          <table:table-cell office:value-type="string" table:number-columns-spanned="7" table:number-rows-spanned="1" table:style-name="ce14">
            <text:p>98265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101:1852</text:p>
          </table:table-cell>
          <table:table-cell office:value-type="string" table:number-columns-spanned="7" table:number-rows-spanned="1" table:style-name="ce14">
            <text:p>290551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401:1318</text:p>
          </table:table-cell>
          <table:table-cell office:value-type="string" table:number-columns-spanned="7" table:number-rows-spanned="1" table:style-name="ce14">
            <text:p>289004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10:190</text:p>
          </table:table-cell>
          <table:table-cell office:value-type="string" table:number-columns-spanned="7" table:number-rows-spanned="1" table:style-name="ce14">
            <text:p>45724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801:2817</text:p>
          </table:table-cell>
          <table:table-cell office:value-type="string" table:number-columns-spanned="7" table:number-rows-spanned="1" table:style-name="ce14">
            <text:p>13284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203:466</text:p>
          </table:table-cell>
          <table:table-cell office:value-type="string" table:number-columns-spanned="7" table:number-rows-spanned="1" table:style-name="ce14">
            <text:p>216020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207:1048</text:p>
          </table:table-cell>
          <table:table-cell office:value-type="string" table:number-columns-spanned="7" table:number-rows-spanned="1" table:style-name="ce14">
            <text:p>3367078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1:1571</text:p>
          </table:table-cell>
          <table:table-cell office:value-type="string" table:number-columns-spanned="7" table:number-rows-spanned="1" table:style-name="ce14">
            <text:p>19244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1:1578</text:p>
          </table:table-cell>
          <table:table-cell office:value-type="string" table:number-columns-spanned="7" table:number-rows-spanned="1" table:style-name="ce14">
            <text:p>20901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1:1583</text:p>
          </table:table-cell>
          <table:table-cell office:value-type="string" table:number-columns-spanned="7" table:number-rows-spanned="1" table:style-name="ce14">
            <text:p>22043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1:1588</text:p>
          </table:table-cell>
          <table:table-cell office:value-type="string" table:number-columns-spanned="7" table:number-rows-spanned="1" table:style-name="ce14">
            <text:p>15076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80101:1591</text:p>
          </table:table-cell>
          <table:table-cell office:value-type="string" table:number-columns-spanned="7" table:number-rows-spanned="1" table:style-name="ce14">
            <text:p>20387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80101:1594</text:p>
          </table:table-cell>
          <table:table-cell office:value-type="string" table:number-columns-spanned="7" table:number-rows-spanned="1" table:style-name="ce14">
            <text:p>5310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80101:1598</text:p>
          </table:table-cell>
          <table:table-cell office:value-type="string" table:number-columns-spanned="7" table:number-rows-spanned="1" table:style-name="ce14">
            <text:p>9593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80101:1599</text:p>
          </table:table-cell>
          <table:table-cell office:value-type="string" table:number-columns-spanned="7" table:number-rows-spanned="1" table:style-name="ce14">
            <text:p>15076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1:1675</text:p>
          </table:table-cell>
          <table:table-cell office:value-type="string" table:number-columns-spanned="7" table:number-rows-spanned="1" table:style-name="ce14">
            <text:p>19244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1:1682</text:p>
          </table:table-cell>
          <table:table-cell office:value-type="string" table:number-columns-spanned="7" table:number-rows-spanned="1" table:style-name="ce14">
            <text:p>1444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80101:1694</text:p>
          </table:table-cell>
          <table:table-cell office:value-type="string" table:number-columns-spanned="7" table:number-rows-spanned="1" table:style-name="ce14">
            <text:p>6795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1:2144</text:p>
          </table:table-cell>
          <table:table-cell office:value-type="string" table:number-columns-spanned="7" table:number-rows-spanned="1" table:style-name="ce14">
            <text:p>125853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101:2289</text:p>
          </table:table-cell>
          <table:table-cell office:value-type="string" table:number-columns-spanned="7" table:number-rows-spanned="1" table:style-name="ce14">
            <text:p>92903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101:2337</text:p>
          </table:table-cell>
          <table:table-cell office:value-type="string" table:number-columns-spanned="7" table:number-rows-spanned="1" table:style-name="ce14">
            <text:p>61554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101:2387</text:p>
          </table:table-cell>
          <table:table-cell office:value-type="string" table:number-columns-spanned="7" table:number-rows-spanned="1" table:style-name="ce14">
            <text:p>16475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1:2393</text:p>
          </table:table-cell>
          <table:table-cell office:value-type="string" table:number-columns-spanned="7" table:number-rows-spanned="1" table:style-name="ce14">
            <text:p>126998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1:2397</text:p>
          </table:table-cell>
          <table:table-cell office:value-type="string" table:number-columns-spanned="7" table:number-rows-spanned="1" table:style-name="ce14">
            <text:p>96564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30201:447</text:p>
          </table:table-cell>
          <table:table-cell office:value-type="string" table:number-columns-spanned="7" table:number-rows-spanned="1" table:style-name="ce14">
            <text:p>65260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70102:338</text:p>
          </table:table-cell>
          <table:table-cell office:value-type="string" table:number-columns-spanned="7" table:number-rows-spanned="1" table:style-name="ce14">
            <text:p>20401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100116:119</text:p>
          </table:table-cell>
          <table:table-cell office:value-type="string" table:number-columns-spanned="7" table:number-rows-spanned="1" table:style-name="ce14">
            <text:p>86911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100116:120</text:p>
          </table:table-cell>
          <table:table-cell office:value-type="string" table:number-columns-spanned="7" table:number-rows-spanned="1" table:style-name="ce14">
            <text:p>100477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100116:90</text:p>
          </table:table-cell>
          <table:table-cell office:value-type="string" table:number-columns-spanned="7" table:number-rows-spanned="1" table:style-name="ce14">
            <text:p>1873894.0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100122:1126</text:p>
          </table:table-cell>
          <table:table-cell office:value-type="string" table:number-columns-spanned="7" table:number-rows-spanned="1" table:style-name="ce14">
            <text:p>13273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101:1305</text:p>
          </table:table-cell>
          <table:table-cell office:value-type="string" table:number-columns-spanned="7" table:number-rows-spanned="1" table:style-name="ce14">
            <text:p>9478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101:1360</text:p>
          </table:table-cell>
          <table:table-cell office:value-type="string" table:number-columns-spanned="7" table:number-rows-spanned="1" table:style-name="ce14">
            <text:p>9179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101:1363</text:p>
          </table:table-cell>
          <table:table-cell office:value-type="string" table:number-columns-spanned="7" table:number-rows-spanned="1" table:style-name="ce14">
            <text:p>17333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10101:1364</text:p>
          </table:table-cell>
          <table:table-cell office:value-type="string" table:number-columns-spanned="7" table:number-rows-spanned="1" table:style-name="ce14">
            <text:p>17418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6:6340</text:p>
          </table:table-cell>
          <table:table-cell office:value-type="string" table:number-columns-spanned="7" table:number-rows-spanned="1" table:style-name="ce14">
            <text:p>456911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10103:46</text:p>
          </table:table-cell>
          <table:table-cell office:value-type="string" table:number-columns-spanned="7" table:number-rows-spanned="1" table:style-name="ce14">
            <text:p>35478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10222:372</text:p>
          </table:table-cell>
          <table:table-cell office:value-type="string" table:number-columns-spanned="7" table:number-rows-spanned="1" table:style-name="ce14">
            <text:p>386466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20110:441</text:p>
          </table:table-cell>
          <table:table-cell office:value-type="string" table:number-columns-spanned="7" table:number-rows-spanned="1" table:style-name="ce14">
            <text:p>84843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60102:152</text:p>
          </table:table-cell>
          <table:table-cell office:value-type="string" table:number-columns-spanned="7" table:number-rows-spanned="1" table:style-name="ce14">
            <text:p>487486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1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1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2:30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4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107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102:67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71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714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723:9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30202:37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202:37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30202:38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30202:38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30202:38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30202:38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30202:39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30202:40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30202:40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30202:43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30202:44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30202:49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30202:50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30202:50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30202:50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30202:50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30202:50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3:030202:50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30202:50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3:030202:50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3:030202:50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30202:50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30202:50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30202:50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30202:50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30202:50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30202:50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30202:50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30202:50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30202:50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3:030202:51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30202:51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30202:51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30202:51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3:030202:51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3:030202:51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3:030202:51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3:030202:51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3:030202:51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3:030202:51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3:030202:51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3:030202:51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3:030202:51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3:030202:51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3:030202:51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3:030202:51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3:030202:51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3:030202:51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3:030202:51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3:030202:51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3:030202:52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3:030202:52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3:030202:52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3:030202:52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3:030202:52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3:030202:52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3:030202:52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3:030202:52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3:030202:52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3:030202:52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3:030202:52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3:030202:52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3:030202:52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3:030202:52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3:030202:52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3:030202:52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3:030202:53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3:030202:53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3:030202:53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3:030202:53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3:030202:53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3:030202:53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3:030202:53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3:030202:53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3:030202:53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3:030202:53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3:030202:53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3:030202:53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3:030202:53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3:030202:53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3:030202:53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3:030202:53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3:030202:53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3:030202:53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3:030202:53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3:030202:53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3:030202:53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3:030202:53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3:030202:53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3:030202:53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3:030202:53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3:030202:53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3:030202:53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3:030202:53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3:030202:53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3:030202:53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3:030202:56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3:030202:58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3:030202:59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3:030202:62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3:030203:80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3:080101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3:080101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3:080101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3:080101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3:080101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4:00000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4:010101:20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4:010101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4:010101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4:010101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4:010101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4:010101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4:010101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4:010101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4:010101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4:010101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4:010101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4:010101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4:010101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4:010101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4:010101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4:010101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4:010101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4:010101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4:010101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4:010101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4:010101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4:010101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4:010101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4:010101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4:010101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4:010101:22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4:010101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4:010101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4:010101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4:010101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4:010101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4:010101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4:010101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4:010101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4:010101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4:010101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4:010101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4:010101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4:010101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4:010101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4:010101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4:010101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4:010101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4:010101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4:010101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4:010101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4:010101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4:010101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4:010101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4:010101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4:010101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4:010101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4:010101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4:010101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4:010101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4:010101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4:010101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4:010101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4:010101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4:010101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4:010101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4:010101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4:010101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4:010101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4:010101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4:010101:23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4:010101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4:010101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4:010101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4:010101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4:010101:24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4:010101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4:010101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4:010101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4:010101:24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4:010101:24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4:010101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4:010101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4:010101:24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4:010101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4:010101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4:010101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4:010101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4:010101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4:010101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4:010101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4:010101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4:010101:24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4:010101:24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4:010101:25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4:010101:25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4:010101:25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4:010101:25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4:010101:25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4:010101:25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4:010101:25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4:010101:25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4:010101:25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4:010101:25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4:010101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4:010101:25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4:010101:25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4:010101:25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4:010101:25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4:010101:25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4:010101:25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4:010101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4:010101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4:010101:25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4:010101:25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4:010101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4:010101:26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4:010101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4:010101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4:010101:26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4:010101:26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4:010101:26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4:010101:26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4:010101:26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4:010101:26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4:010101:26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4:010101:26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4:010101:26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4:010101:26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4:010101:26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4:010101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4:010101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4:010101:26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4:010101:26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4:010101:26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4:010101:27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4:010101:27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4:010101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4:010101:27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4:010101:27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4:010101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4:010101:27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4:010101:27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4:010101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4:010101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4:010101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4:010101:28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4:010101:28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4:010101:28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4:010101:28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4:010101:28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4:010101:29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4:010101:29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4:010101:29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4:010101:29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4:010101:29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4:010101:30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4:010101:30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4:010101:30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4:010101:30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4:010101:30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4:010101:31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4:010101:31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4:010101:34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4:010101:34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4:010101:34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4:010101:35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4:010102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4:010102:24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4:010102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4:010102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4:010102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4:010102:25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4:010102:27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4:010102:41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4:010102:41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4:010102:42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4:010102:44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4:010102:45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4:010102:45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4:010102:49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4:010102:49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4:010102:49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4:010103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4:010103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4:010103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4:010103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4:010103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4:010103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4:010103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4:010104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4:010104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4:010104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4:010104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4:010104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4:010104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4:010104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4:010104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4:010104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4:010104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4:010104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4:010104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4:010104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4:010104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4:080102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4:080102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4:080102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4:080102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4:080102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4:080102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4:080102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5:0103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5:0103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5:0103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5:100116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5:100116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5:100116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5:100116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5:100116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5:100116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5:100116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5:100116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5:100116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5:100116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5:100116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5:100116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5:100116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5:100116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5:100116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5:100116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5:100116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5:100116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5:100116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5:100116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5:100116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5:100116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5:100116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5:100116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5:100116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5:100116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5:100116: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5:100116: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5:100116: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5:100116: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5:100116: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7:010105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11:010103: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11:010103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11:010103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11:010103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11:010128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11:010128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11:010227: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aad54ca5e26f9b26f77e6ee4c4d5a9374dd92345d02016deba54b5b157125d1a67ea2c9157a4adf65eeb12917298f9e66936f56e5b6d6a2267f52b96bcc540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19T04:53:25Z</meta:creation-date>
    <dc:date>2025-11-19T04:53:26Z</dc:date>
  </office:meta>
</office:document-meta>
</file>